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4349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5da2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5da2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491" officeooo:paragraph-rsid="0004349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da2e" officeooo:paragraph-rsid="0005da2e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43491" officeooo:paragraph-rsid="0004349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3491" officeooo:paragraph-rsid="0004349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43491" officeooo:paragraph-rsid="0004349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3491" officeooo:paragraph-rsid="0004349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3f1e3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3f1e3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3f1e3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4349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5da2e" style:font-weight-asian="bold"/>
    </style:style>
    <style:style style:name="T15" style:family="text">
      <style:text-properties officeooo:rsid="001718e5"/>
    </style:style>
    <style:style style:name="T16" style:family="text">
      <style:text-properties officeooo:rsid="0003f1e3"/>
    </style:style>
    <style:style style:name="T17" style:family="text">
      <style:text-properties officeooo:rsid="00043491"/>
    </style:style>
    <style:style style:name="T18" style:family="text">
      <style:text-properties officeooo:rsid="0005da2e"/>
    </style:style>
    <style:style style:name="T19" style:family="text">
      <style:text-properties fo:font-size="11pt" officeooo:rsid="00565c14" style:font-size-asian="11pt" style:font-size-complex="11pt"/>
    </style:style>
    <style:style style:name="T20" style:family="text">
      <style:text-properties fo:font-size="11pt" officeooo:rsid="0024bef5" style:font-size-asian="11pt" style:font-size-complex="11pt"/>
    </style:style>
    <style:style style:name="T21" style:family="text">
      <style:text-properties fo:font-size="11pt" officeooo:rsid="00585a7e" style:font-size-asian="11pt" style:font-size-complex="11pt"/>
    </style:style>
    <style:style style:name="T22" style:family="text">
      <style:text-properties fo:font-size="11pt" officeooo:rsid="005fb81e" style:font-size-asian="11pt" style:font-size-complex="11pt"/>
    </style:style>
    <style:style style:name="T23" style:family="text">
      <style:text-properties officeooo:rsid="00565c14"/>
    </style:style>
    <style:style style:name="T24" style:family="text">
      <style:text-properties officeooo:rsid="0024bef5"/>
    </style:style>
    <style:style style:name="T25" style:family="text">
      <style:text-properties officeooo:rsid="00585a7e"/>
    </style:style>
    <style:style style:name="T26" style:family="text">
      <style:text-properties officeooo:rsid="005fb81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1">Ref.:</text:span> <text:span text:style-name="T7">Expte. Nº </text:span><text:span text:style-name="T13">30</text:span><text:span text:style-name="T14">227</text:span><text:span text:style-name="T13"> SEN</text:span><text:span text:style-name="T12"> -</text:span><text:span text:style-name="T7">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se prorroga en todos sus términos por el plazo de dos (2) años, la Ley Nº 13.363 (Expropiación temporaria de un inmueble a favor de la Cooperativa de Trabajo Forlín Limitada de la ciudad de Reconquista)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Prorrógase en todos sus términos, por el plazo de dos (2) años, la ley 13.363, contados a partir de la expiración del plazo de vigencia de la misma. </text:p>
      <text:p text:style-name="P23"/>
      <text:p text:style-name="P23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8">2</text:span>.-</text:p></table:table-cell></table:table-row></table:table></draw:text-box></draw:frame>Autorízase al Poder Ejecutivo a efectuar, en el Presupuesto General de Gastos y Cálculo de Recursos para el ejercicio vigente, las adecuaciones presupuestarias que resulten necesarias para el cumplimiento de la presente ley. </text:p>
      <text:p text:style-name="P23"/>
      <text:p text:style-name="P23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3</text:span>.-</text:p></table:table-cell></table:table-row></table:table></draw:text-box></draw:frame>Exímese por única vez a la Cooperativa de Trabajo Forlín Unidos Limitada del pago de todo impuesto, tasas, sellado o timbrado, que tenga origen en la tramitación de las habilitaciones y certificaciones administrativas para el normal desarrollo de sus actividades en el ámbito de la Provincia de Santa Fe. </text:p>
      <text:p text:style-name="P18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4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6">VEINTISEIS</text:span> DÍAS DEL MES DE <text:span text:style-name="T16">NOVIEMBRE</text:span> DEL AÑO 201<text:span text:style-name="T15">5</text:span>.</text:p>
      <text:p text:style-name="P17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1">Ref.:</text:span> <text:span text:style-name="T7">Expte. Nº </text:span><text:span text:style-name="T13">30</text:span><text:span text:style-name="T14">227</text:span><text:span text:style-name="T13"> SEN</text:span><text:span text:style-name="T12"> -</text:span><text:span text:style-name="T7">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se prorroga en todos sus términos por el plazo de dos (2) años, la Ley Nº 13.363 (Expropiación temporaria de un inmueble a favor de la Cooperativa de Trabajo Forlín Limitada de la ciudad de Reconquist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08:50:50.487893461</dc:date>
    <meta:print-date>2015-12-01T08:44:57.648233337</meta:print-date>
    <meta:editing-cycles>6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3" meta:paragraph-count="29" meta:word-count="375" meta:character-count="2193" meta:non-whitespace-character-count="1817"/>
    <meta:user-defined meta:name="Información 1"/>
    <meta:user-defined meta:name="Información 2"/>
    <meta:user-defined meta:name="Información 3"/>
    <meta:user-defined meta:name="Información 4"/>
  </office:meta>
</office:document-meta>
</file>